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8" style:parent-style-name="Corpodetexto" style:list-style-name="LFO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9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10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31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32" style:parent-style-name="Corpodetexto" style:list-style-name="LFO9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complex="Arial"/>
    </style:style>
    <style:style style:name="P33" style:parent-style-name="Corpodetexto" style:list-style-name="LFO9" style:family="paragraph">
      <style:paragraph-properties fo:text-align="justify" fo:margin-top="0.0833in" fo:margin-bottom="0in" fo:margin-left="0.2951in" fo:text-indent="-0.2951in">
        <style:tab-stops/>
      </style:paragraph-properties>
      <style:text-properties style:font-name="Arial" style:font-name-complex="Arial"/>
    </style:style>
    <style:style style:name="P34" style:parent-style-name="NormalArial" style:family="paragraph">
      <style:paragraph-properties>
        <style:tab-stops>
          <style:tab-stop style:type="left" style:position="0.875in"/>
          <style:tab-stop style:type="left" style:position="1.25in"/>
        </style:tab-stops>
      </style:paragraph-properties>
      <style:text-properties style:font-name-complex="Times New Roman" style:use-window-font-color="true" fo:hyphenate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35" style:family="table">
      <style:table-properties style:width="5.6104in" fo:margin-left="0.3708in" table:align="lef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font-weight="bold" style:font-weight-asian="bold" style:font-weight-complex="bold" style:use-window-font-color="true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58" style:family="table-row">
      <style:table-row-properties style:min-row-height="0.55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style:use-window-font-color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01" style:parent-style-name="Fonteparág.padrão" style:family="text">
      <style:text-properties style:font-style-complex="italic" style:use-window-font-color="true"/>
    </style:style>
    <style:style style:name="T102" style:parent-style-name="Fonteparág.padrão" style:family="text">
      <style:text-properties style:font-style-complex="italic" style:use-window-font-color="true"/>
    </style:style>
    <style:style style:name="T103" style:parent-style-name="Fonteparág.padrão" style:family="text">
      <style:text-properties fo:font-style="italic" style:font-style-asian="italic" style:font-style-complex="italic" style:use-window-font-color="true"/>
    </style:style>
    <style:style style:name="T104" style:parent-style-name="Fonteparág.padrão" style:family="text">
      <style:text-properties style:font-style-complex="italic" style:use-window-font-color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117" style:parent-style-name="Fonteparág.padrão" style:family="text">
      <style:text-properties style:use-window-font-color="true"/>
    </style:style>
    <style:style style:name="T118" style:parent-style-name="Fonteparág.padrão" style:family="text">
      <style:text-properties style:use-window-font-color="tru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32" style:parent-style-name="Fonteparág.padrão" style:family="text">
      <style:text-properties style:use-window-font-color="true"/>
    </style:style>
    <style:style style:name="T133" style:parent-style-name="Fonteparág.padrão" style:family="text">
      <style:text-properties style:use-window-font-color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Arial" style:family="paragraph">
      <style:paragraph-properties fo:text-align="center" fo:margin-top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use-window-font-color="true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Arial" style:family="paragraph">
      <style:paragraph-properties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39" style:parent-style-name="Fonteparág.padrão" style:family="text">
      <style:text-properties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Arial" style:family="paragraph">
      <style:paragraph-properties fo:text-align="center" fo:margin-top="0.0416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use-window-font-color="true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Arial" style:family="paragraph">
      <style:paragraph-properties fo:margin-top="0.0416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/>
    </style:style>
    <style:style style:name="P147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48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49" style:parent-style-name="Corpodetexto" style:list-style-name="LFO9" style:family="paragraph">
      <style:paragraph-properties fo:text-align="justify" fo:margin-top="0.0833in" fo:margin-bottom="0in"/>
      <style:text-properties style:font-name="Arial" style:font-name-complex="Arial"/>
    </style:style>
    <style:style style:name="P150" style:parent-style-name="Corpodetexto" style:family="paragraph">
      <style:paragraph-properties fo:text-align="justify" fo:margin-top="0.0833in" fo:margin-bottom="0in" fo:margin-left="0.2958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V<text:s/>– ETAPAS<text:s/>DA<text:s/>IMPLEMENTAÇÃO<text:s/>E IMPLANTAÇÃO<text:s/>DA<text:s/>SOLUÇÃO</text:p>
      <text:p text:style-name="P5"><text:tab/></text:p>
      <text:p text:style-name="P6">Este documento descreve as etapas<text:s/>que devem ser cumpridas<text:s/>na execução dos serviços de<text:s/>implementação da Solução Integrada de Core Bancário<text:s/>(SICB) (doravante chamada<text:s/>de<text:s/>SOLUÇÃO)<text:s/>do Banco do Nordeste do Brasil S/A (doravante<text:s/>denominado BNB), com o objetivo de subsidiar<text:s/>a<text:s/>CONTRATADA<text:s/>na elaboração do<text:s/>respectivo<text:s/>planejamento.</text:p>
      <text:p text:style-name="P7"/>
      <text:list text:style-name="LFO9" text:continue-numbering="true">
        <text:list-item>
          <text:p text:style-name="P8">A CONTRATADA<text:s/>será responsável pela elaboração<text:s/>do planejamento necessário<text:s/>para a entrada da SOLUÇÃO em produção.</text:p>
        </text:list-item>
        <text:list-item>
          <text:p text:style-name="P9">O<text:s/>planejamento<text:s/>para implementação da SOLUÇÃO<text:s/>deverá ser<text:s/>executado em consonância com<text:s/>as melhores práticas<text:s/>da<text:s/>6ª Edição<text:s/>proposto no PMBOK<text:s/>do PMI<text:s/>e métodos ágeis, prevendo<text:s/>implantação da SOLUÇÃO em<text:s/>ciclos de<text:s/>implementação<text:s/>(entregas).</text:p>
        </text:list-item>
        <text:list-item>
          <text:p text:style-name="P10"><text:span text:style-name="T11">A</text:span><text:span text:style-name="T12"><text:s/>CONTRATAD</text:span><text:span text:style-name="T13">A</text:span><text:span text:style-name="T14"><text:s/>deverá observar a distribuição dos cenários</text:span><text:span text:style-name="T15">, disposto no<text:s/></text:span><text:span text:style-name="T16">ANEXO<text:s/></text:span><text:span text:style-name="T17">VI</text:span><text:span text:style-name="T18"><text:s/>- ESPECIFICAÇÕES DOS REQUISITOS FUNCIONAIS</text:span><text:span text:style-name="T19"><text:s/>E INTEGRAÇÕES</text:span><text:span text:style-name="T20">,</text:span><text:span text:style-name="T21"><text:s/>p</text:span><text:span text:style-name="T22">ara propor os ciclos de</text:span><text:span text:style-name="T23"><text:s/></text:span><text:span text:style-name="T24">implementação<text:s/></text:span><text:span text:style-name="T25">na</text:span><text:span text:style-name="T26"><text:s/>elaboração do planejamento da implementação da SOLUÇÃO que deverá ser<text:s/></text:span><text:span text:style-name="T27">validado</text:span><text:span text:style-name="T28"><text:s/>pelo BANCO</text:span><text:span text:style-name="T29">.</text:span></text:p>
        </text:list-item>
        <text:list-item>
          <text:p text:style-name="P30">Entende-se por Ciclo de<text:s/>implementação<text:s/>um conjunto de cenários que serão implantados<text:s/>no ambiente produtivo<text:s/>na mesma data.</text:p>
        </text:list-item>
        <text:list-item>
          <text:p text:style-name="P31">O planejamento deve prevê entregas pequenas nomeadas de Ciclo de<text:s/>Implementação, podendo ter “n” ciclos,<text:s/>desde que seja possível a implantação no ambiente de produção, que agregue valor ao BNB<text:s/>e<text:s/>que<text:s/>estejam aderentes as necessidades de negócio do BNB.</text:p>
        </text:list-item>
        <text:list-item>
          <text:p text:style-name="P32">Os Ciclos de<text:s/>implementação<text:s/>serão definidos pela CONTRATADA no planejamento<text:s/>(Anexo II -<text:s/>Especificação<text:s/>dos<text:s/>serviços<text:s/>de<text:s/>implementação). Estes deverão ser validados pelo BNB,<text:s/>sendo possível o apoio de uma consultoria especializada na SOLUÇÃO, e farão parte do<text:s/>Roadmap de entregas<text:s/>(um dos entregáveis da fase de planejamento, Anexo II -<text:s/>Especificação<text:s/>dos<text:s/>serviços<text:s/>de<text:s/>implementação).</text:p>
        </text:list-item>
        <text:list-item>
          <text:p text:style-name="P33">O quadro a seguir estabelece as etapas e respectivos prazos máximos para conclusão<text:s/>da implantação de toda<text:s/>a SOLUÇÃO no ambiente de produção do BNB,<text:s/>que deverão ser observados pela<text:s/>CONTRATADA<text:s/>quando da elaboração do planejamento da<text:s/>implementação e que não deverá ultrapassar<text:s/>24<text:s/>meses<text:s/>após assinatura do Contrato.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tapa</text:p>
            </table:table-cell>
            <table:table-cell table:style-name="TableCell43">
              <text:p text:style-name="P44">Descrição</text:p>
            </table:table-cell>
            <table:table-cell table:style-name="TableCell45">
              <text:p text:style-name="P46">Etapa Anterior</text:p>
            </table:table-cell>
            <table:table-cell table:style-name="TableCell47">
              <text:p text:style-name="P48">Prazo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Assinatura do contrato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Reunião de Abertura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Em até 15 dias corridos após a assinatura do contrato.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Planejamento do Projeto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Em até 60 dias corridos</text:span><text:span text:style-name="T77"><text:s/>(Detalhamento no<text:s/></text:span>Anexo II -<text:s/>Especificação<text:s/>dos<text:s/>serviços<text:s/>de<text:s/>implementação<text:span text:style-name="T78">).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Instalação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Em até 90 dias corridos após autorização do BNB seja no ambiente do Banco ou da CONTRATADA.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Execução</text:span><text:span text:style-name="T94"><text:s/>dos</text:span><text:span text:style-name="T95"><text:s/></text:span><text:span text:style-name="T96">Ciclos de<text:s/></text:span>Implementação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Em conformidade com</text:span><text:span text:style-name="T102">o<text:s/></text:span><text:span text:style-name="T103">Roadmap</text:span><text:span text:style-name="T104"><text:s/>de Entregas.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Operação Assistida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30 a</text:span><text:span text:style-name="T115"><text:s/></text:span><text:span text:style-name="T116">60</text:span><text:span text:style-name="T117"><text:s/></text:span><text:span text:style-name="T118">dias corridos</text:span><text:span text:style-name="T119">, conforme o caso</text:span><text:span text:style-name="T120"><text:s/>(Detalhamento no<text:s/></text:span>ANEXO III -<text:s/>ESPECIFICAÇÃO<text:s/>DOS<text:s/>SERVIÇOS<text:s/>DE<text:s/><text:soft-page-break/>IMPLEMENTAÇÃO<text:s/>E IMPLANTAÇÃO<text:span text:style-name="T121">)</text:span><text:span text:style-name="T122">.</text:span></text:p>
          </table:table-cell>
        </table:table-row>
        <text:soft-page-break/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Termo de Aceitação Definitiva<text:s/>do Ciclo<text:s/>(TADC)<text:s/>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Após a conclus</text:span><text:span text:style-name="T133">ão da Operação Assistida do Ciclo de<text:s/></text:span>Implementação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Termo de Aceitação Definitiva da SOLUÇÃO<text:span text:style-name="T139"><text:s/></text:span>(TADS)<text:s/>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<text:span text:style-name="T144">Após a conclus</text:span><text:span text:style-name="T145">ão da Operação Assistida de todos os Ciclos de<text:s/></text:span>Implementação<text:span text:style-name="T146">.</text:span></text:p>
          </table:table-cell>
        </table:table-row>
      </table:table>
      <text:list text:style-name="LFO9" text:continue-numbering="true">
        <text:list-item>
          <text:list>
            <text:list-item>
              <text:p text:style-name="P147">Na etapa de Reunião de Abertura deverá ser estabelecido oficialmente o início do Projeto e apresentada a equipe e agenda inicial de trabalho.</text:p>
            </text:list-item>
            <text:list-item>
              <text:p text:style-name="P148">O<text:s/>Termo de Aceitação Definitiva do Ciclo (TADC) será emitido<text:s/>pelo BNB e autoriza a CONTRATADA a faturar<text:s/>as entregas implantadas.</text:p>
            </text:list-item>
            <text:list-item>
              <text:p text:style-name="P149">O<text:s/>Termo de Aceitação Definitiva da SOLUÇÃO (TADS)<text:s/>será emitido pelo BNB e comprova a conclusão de toda a solução no Ambiente produtivo do BNB.</text:p>
            </text:list-item>
          </text:list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65139in" svg:height="0.684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35143</meta:initial-creator>
    <dc:creator>José EDILBERTO Gomes F080004</dc:creator>
    <meta:creation-date>2022-07-27T13:13:00Z</meta:creation-date>
    <dc:date>2022-07-27T13:13:00Z</dc:date>
    <meta:print-date>2018-01-31T13:4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2" meta:character-count="3337" meta:row-count="23" meta:non-whitespace-character-count="2821"/>
  </office:meta>
</office:document-meta>
</file>